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4565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5659" officeooo:paragraph-rsid="00145659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5659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5659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b3e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5659" style:font-weight-asian="bold"/>
    </style:style>
    <style:style style:name="T14" style:family="text">
      <style:text-properties officeooo:rsid="000cd6fa"/>
    </style:style>
    <style:style style:name="T15" style:family="text">
      <style:text-properties officeooo:rsid="0013085b"/>
    </style:style>
    <style:style style:name="T16" style:family="text">
      <style:text-properties officeooo:rsid="0014565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3">Nº </text:span><text:span text:style-name="T11">35677 </text:span><text:span text:style-name="T12">CD</text:span><text:span text:style-name="T9">:</text:span> <text:span text:style-name="T16">por el cual se establece el plazo de trescientos sesenta y cinco (365) días para solicitar el procedimiento especial de determinación de deuda previsto por la ley 13116 y sus modificatorias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17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4">1</text:span>.-</text:p></table:table-cell></table:table-row></table:table></draw:text-box></draw:frame>Establécese el plazo de trescientos sesenta y cinco (365) días para solicitar el procedimiento especial de determinación de deuda previsto por la Ley Nº 13.116 y modificatorias. </text:p>
      <text:p text:style-name="P18"/>
      <text:p text:style-name="P18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6">2</text:span>.-</text:p></table:table-cell></table:table-row></table:table></draw:text-box></draw:frame>Dicho plazo se contará a partir de la promulgación de la presente ley y será aplicable a los procesos en curso de ejecución. </text:p>
      <text:p text:style-name="P19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6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29</text:span> de <text:span text:style-name="T16">noviembre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5:35:20.169890296</dc:date>
    <meta:print-date>2016-08-24T11:15:00</meta:print-date>
    <meta:editing-cycles>47</meta:editing-cycles>
    <meta:editing-duration>PT1H15M56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190" meta:character-count="1176" meta:non-whitespace-character-count="963"/>
  </office:meta>
</office:document-meta>
</file>